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9166666666667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2_-_TABELLA_ACI_VAI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7">
            <text:p>ALLEGATO <text:s/>– <text:s/>TABELLA ACI/VA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Calcolo costi chilometrici (30.000 km/anno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Costi proporzionali</text:p>
          </table:table-cell>
          <table:table-cell office:value-type="string" table:style-name="ce3">
            <text:p>€/k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Quota Capitale</text:p>
          </table:table-cell>
          <table:table-cell office:value-type="float" office:value="0.10688300000000001" table:style-name="ce4">
            <text:p>0,1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burante</text:p>
          </table:table-cell>
          <table:table-cell office:value-type="float" office:value="0.18240799999999999" table:style-name="ce4">
            <text:p>0,18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neumatici</text:p>
          </table:table-cell>
          <table:table-cell office:value-type="float" office:value="2.6443999999999999E-2" table:style-name="ce4">
            <text:p>0,0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nut.Riparazione</text:p>
          </table:table-cell>
          <table:table-cell office:value-type="float" office:value="7.0999999999999994E-2" table:style-name="ce4">
            <text:p>0,07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sti non proporzionali</text:p>
          </table:table-cell>
          <table:table-cell office:value-type="float" office:value="0.10282244213333333" table:formula="of:=3084.673264/30000" table:style-name="ce4">
            <text:p>0,10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E</text:p>
          </table:table-cell>
          <table:table-cell office:value-type="float" office:value="0.4895574421333333" table:formula="of:=SUM([.B4:.B8])" table:style-name="ce6">
            <text:p>0,49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Salerno, Francesco</meta:initial-creator>
    <dc:creator>Salerno, Francesco</dc:creator>
    <meta:creation-date>2021-04-01T09:46:45Z</meta:creation-date>
    <dc:date>2021-10-27T09:46:18Z</dc:date>
    <meta:print-date>2021-10-27T09:46:04Z</meta:print-date>
  </office:meta>
</office:document-meta>
</file>